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談楷體 Std W5" svg:font-family="華康談楷體 Std W5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8" style:family="table-column">
      <style:table-column-properties style:column-width="1.356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9451in" style:use-optimal-column-width="false"/>
    </style:style>
    <style:style style:name="Table7" style:family="table">
      <style:table-properties style:width="7.2388in" fo:margin-left="0in" table:align="center"/>
    </style:style>
    <style:style style:name="TableRow15" style:family="table-row">
      <style:table-row-properties style:min-row-height="0.489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華康談楷體 Std W5" style:font-name-asian="華康談楷體 Std W5"/>
    </style:style>
    <style:style style:name="T19" style:parent-style-name="預設段落字型" style:family="text">
      <style:text-properties style:font-name="華康談楷體 Std W5" style:font-name-asian="華康談楷體 Std W5" style:font-name-complex="Arial"/>
    </style:style>
    <style:style style:name="T20" style:parent-style-name="預設段落字型" style:family="text">
      <style:text-properties style:font-name="華康談楷體 Std W5" style:font-name-asian="華康談楷體 Std W5" style:font-name-complex="Arial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華康談楷體 Std W5" style:font-name-asian="華康談楷體 Std W5"/>
    </style:style>
    <style:style style:name="TableCell2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華康談楷體 Std W5" style:font-name-asian="華康談楷體 Std W5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華康談楷體 Std W5" style:font-name-asian="華康談楷體 Std W5" style:font-name-complex="Arial" style:font-weight-complex="bold" fo:color="#000000" style:letter-kerning="false" fo:font-size="13.5pt" style:font-size-asian="13.5pt" style:font-size-complex="13.5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1979in" fo:text-indent="-0.1979in">
        <style:tab-stops/>
      </style:paragraph-properties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29" style:parent-style-name="內文" style:family="paragraph">
      <style:paragraph-properties fo:line-height="0.2222in" fo:margin-left="0.1979in" fo:text-indent="-0.1979in">
        <style:tab-stops/>
      </style:paragraph-properties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0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1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2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3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4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5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6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7" style:parent-style-name="內文" style:family="paragraph">
      <style:paragraph-properties fo:line-height="0.2222in"/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ableRow42" style:family="table-row">
      <style:table-row-properties style:min-row-height="0.4895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華康談楷體 Std W5" style:font-name-asian="華康談楷體 Std W5"/>
    </style:style>
    <style:style style:name="T46" style:parent-style-name="預設段落字型" style:family="text">
      <style:text-properties style:font-name="華康談楷體 Std W5" style:font-name-asian="華康談楷體 Std W5" style:font-name-complex="Arial"/>
    </style:style>
    <style:style style:name="T47" style:parent-style-name="預設段落字型" style:family="text">
      <style:text-properties style:font-name="華康談楷體 Std W5" style:font-name-asian="華康談楷體 Std W5" style:font-name-complex="Arial"/>
    </style:style>
    <style:style style:name="T48" style:parent-style-name="預設段落字型" style:family="text">
      <style:text-properties style:font-name="華康談楷體 Std W5" style:font-name-asian="華康談楷體 Std W5" style:font-name-complex="Arial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51" style:parent-style-name="內文" style:family="paragraph">
      <style:paragraph-properties fo:line-height="0.2222in"/>
      <style:text-properties style:font-name="華康談楷體 Std W5" style:font-name-asian="華康談楷體 Std W5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Row53" style:family="table-row">
      <style:table-row-properties style:min-row-height="0.2444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華康談楷體 Std W5" style:font-name-asian="華康談楷體 Std W5"/>
    </style:style>
    <style:style style:name="T57" style:parent-style-name="預設段落字型" style:family="text">
      <style:text-properties style:font-name="華康談楷體 Std W5" style:font-name-asian="華康談楷體 Std W5" style:font-name-complex="Arial" style:font-weight-complex="bold" fo:color="#000000" style:letter-kerning="false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0833in"/>
    </style:style>
    <style:style style:name="T60" style:parent-style-name="預設段落字型" style:family="text">
      <style:text-properties style:font-name="華康談楷體 Std W5" style:font-name-asian="華康談楷體 Std W5"/>
    </style:style>
    <style:style style:name="T61" style:parent-style-name="預設段落字型" style:family="text">
      <style:text-properties style:font-name="華康談楷體 Std W5" style:font-name-asian="華康談楷體 Std W5"/>
    </style:style>
    <style:style style:name="T62" style:parent-style-name="預設段落字型" style:family="text">
      <style:text-properties style:font-name="華康談楷體 Std W5" style:font-name-asian="華康談楷體 Std W5" style:font-name-complex="Arial"/>
    </style:style>
    <style:style style:name="T63" style:parent-style-name="預設段落字型" style:family="text">
      <style:text-properties style:font-name="華康談楷體 Std W5" style:font-name-asian="華康談楷體 Std W5" style:font-name-complex="Arial"/>
    </style:style>
    <style:style style:name="T64" style:parent-style-name="預設段落字型" style:family="text">
      <style:text-properties style:font-name="華康談楷體 Std W5" style:font-name-asian="華康談楷體 Std W5"/>
    </style:style>
    <style:style style:name="T65" style:parent-style-name="預設段落字型" style:family="text">
      <style:text-properties style:font-name="華康談楷體 Std W5" style:font-name-asian="華康談楷體 Std W5"/>
    </style:style>
    <style:style style:name="T66" style:parent-style-name="預設段落字型" style:family="text">
      <style:text-properties style:font-name="華康談楷體 Std W5" style:font-name-asian="華康談楷體 Std W5" style:font-name-complex="Arial"/>
    </style:style>
    <style:style style:name="P67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68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華康談楷體 Std W5" style:font-name-asian="華康談楷體 Std W5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華康談楷體 Std W5" style:font-name-asian="華康談楷體 Std W5" style:font-name-complex="Arial Unicode MS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76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77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TableRow78" style:family="table-row">
      <style:table-row-properties style:min-row-height="0.355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華康談楷體 Std W5" style:font-name-asian="華康談楷體 Std W5"/>
    </style:style>
    <style:style style:name="T82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華康談楷體 Std W5" style:font-name-asian="華康談楷體 Std W5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87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88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華康談楷體 Std W5" style:font-name-asian="華康談楷體 Std W5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華康談楷體 Std W5" style:font-name-asian="華康談楷體 Std W5" style:font-name-complex="Arial Unicode MS" fo:font-size="10pt" style:font-size-asian="10pt" style:font-size-complex="10pt"/>
    </style:style>
    <style:style style:name="T94" style:parent-style-name="預設段落字型" style:family="text">
      <style:text-properties style:font-name="華康談楷體 Std W5" style:font-name-asian="華康談楷體 Std W5" style:font-name-complex="Arial Unicode MS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97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P98" style:parent-style-name="內文" style:family="paragraph">
      <style:paragraph-properties fo:line-height="0.2222in"/>
      <style:text-properties style:font-name="華康談楷體 Std W5" style:font-name-asian="華康談楷體 Std W5" style:font-name-complex="Arial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華康談楷體 Std W5" style:font-name-asian="華康談楷體 Std W5"/>
    </style:style>
    <style:style style:name="T103" style:parent-style-name="預設段落字型" style:family="text">
      <style:text-properties style:font-name="華康談楷體 Std W5" style:font-name-asian="華康談楷體 Std W5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 fo:margin-left="0.043in" fo:margin-right="0.25in">
        <style:tab-stops/>
      </style:paragraph-properties>
      <style:text-properties style:font-name="華康談楷體 Std W5" style:font-name-asian="華康談楷體 Std W5"/>
    </style:style>
    <style:style style:name="P106" style:parent-style-name="內文" style:family="paragraph">
      <style:paragraph-properties fo:text-align="end" fo:line-height="0.25in" fo:margin-left="0.043in" fo:margin-right="0.25in">
        <style:tab-stops/>
      </style:paragraph-properties>
    </style:style>
    <style:style style:name="T107" style:parent-style-name="預設段落字型" style:family="text">
      <style:text-properties style:font-name="華康談楷體 Std W5" style:font-name-asian="華康談楷體 Std W5"/>
    </style:style>
    <style:style style:name="T108" style:parent-style-name="預設段落字型" style:family="text">
      <style:text-properties style:font-name="華康談楷體 Std W5" style:font-name-asian="華康談楷體 Std W5"/>
    </style:style>
    <style:style style:name="T109" style:parent-style-name="預設段落字型" style:family="text">
      <style:text-properties style:font-name="華康談楷體 Std W5" style:font-name-asian="華康談楷體 Std W5"/>
    </style:style>
    <style:style style:name="T110" style:parent-style-name="預設段落字型" style:family="text">
      <style:text-properties style:font-name="華康談楷體 Std W5" style:font-name-asian="華康談楷體 Std W5"/>
    </style:style>
    <style:style style:name="T111" style:parent-style-name="預設段落字型" style:family="text">
      <style:text-properties style:font-name="華康談楷體 Std W5" style:font-name-asian="華康談楷體 Std W5"/>
    </style:style>
    <style:style style:name="T112" style:parent-style-name="預設段落字型" style:family="text">
      <style:text-properties style:font-name="華康談楷體 Std W5" style:font-name-asian="華康談楷體 Std W5"/>
    </style:style>
    <style:style style:name="T113" style:parent-style-name="預設段落字型" style:family="text">
      <style:text-properties style:font-name="華康談楷體 Std W5" style:font-name-asian="華康談楷體 Std W5"/>
    </style:style>
    <style:style style:name="T114" style:parent-style-name="預設段落字型" style:family="text">
      <style:text-properties style:font-name="華康談楷體 Std W5" style:font-name-asian="華康談楷體 Std W5"/>
    </style:style>
    <style:style style:name="T115" style:parent-style-name="預設段落字型" style:family="text">
      <style:text-properties style:font-name="華康談楷體 Std W5" style:font-name-asian="華康談楷體 Std W5"/>
    </style:style>
    <style:style style:name="T116" style:parent-style-name="預設段落字型" style:family="text">
      <style:text-properties style:font-name="華康談楷體 Std W5" style:font-name-asian="華康談楷體 Std W5"/>
    </style:style>
    <style:style style:name="T117" style:parent-style-name="預設段落字型" style:family="text">
      <style:text-properties style:font-name="華康談楷體 Std W5" style:font-name-asian="華康談楷體 Std W5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華康談楷體 Std W5" style:font-name-asian="華康談楷體 Std W5"/>
    </style:style>
    <style:style style:name="P120" style:parent-style-name="內文" style:family="paragraph">
      <style:paragraph-properties fo:text-align="center" fo:line-height="0.25in"/>
      <style:text-properties style:font-name="華康談楷體 Std W5" style:font-name-asian="華康談楷體 Std W5" style:font-name-complex="Arial Unicode MS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 fo:line-height="0.25in"/>
      <style:text-properties style:font-name="華康談楷體 Std W5" style:font-name-asian="華康談楷體 Std W5"/>
    </style:style>
    <style:style style:name="P123" style:parent-style-name="內文" style:family="paragraph">
      <style:paragraph-properties fo:text-align="end" fo:line-height="0.25in"/>
      <style:text-properties style:font-name="華康談楷體 Std W5" style:font-name-asian="華康談楷體 Std W5"/>
    </style:style>
    <style:style style:name="TableRow124" style:family="table-row">
      <style:table-row-properties style:min-row-height="0.6388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華康談楷體 Std W5" style:font-name-asian="華康談楷體 Std W5" fo:font-size="14pt" style:font-size-asian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華康談楷體 Std W5" style:font-name-asian="華康談楷體 Std W5" style:font-name-complex="Arial Unicode MS"/>
    </style:style>
    <style:style style:name="T129" style:parent-style-name="預設段落字型" style:family="text">
      <style:text-properties style:font-name="華康談楷體 Std W5" style:font-name-asian="華康談楷體 Std W5" style:font-name-complex="Arial Unicode MS"/>
    </style:style>
    <style:style style:name="TableCell130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華康談楷體 Std W5" style:font-name-asian="華康談楷體 Std W5" fo:font-size="14pt" style:font-size-asian="14pt"/>
    </style:style>
    <style:style style:name="TableRow132" style:family="table-row">
      <style:table-row-properties style:min-row-height="0.368in" style:use-optimal-row-height="false" fo:keep-together="always"/>
    </style:style>
    <style:style style:name="TableCell133" style:family="table-cell">
      <style:table-cell-properties fo:border-top="0.0208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end" fo:line-height="0.3055in"/>
    </style:style>
    <style:style style:name="T135" style:parent-style-name="預設段落字型" style:family="text">
      <style:text-properties style:font-name="華康談楷體 Std W5" style:font-name-asian="華康談楷體 Std W5" fo:font-size="18pt" style:font-size-asian="18pt"/>
    </style:style>
    <style:style style:name="T136" style:parent-style-name="預設段落字型" style:family="text">
      <style:text-properties style:font-name="華康談楷體 Std W5" style:font-name-asian="華康談楷體 Std W5" fo:font-size="20pt" style:font-size-asian="20pt" style:font-size-complex="20pt"/>
    </style:style>
    <style:style style:name="T137" style:parent-style-name="預設段落字型" style:family="text">
      <style:text-properties style:font-name="華康談楷體 Std W5" style:font-name-asian="華康談楷體 Std W5" fo:font-size="20pt" style:font-size-asian="20pt" style:font-size-complex="20pt"/>
    </style:style>
    <style:style style:name="T138" style:parent-style-name="預設段落字型" style:family="text">
      <style:text-properties style:font-name="華康談楷體 Std W5" style:font-name-asian="華康談楷體 Std W5" fo:font-size="18pt" style:font-size-asian="18pt"/>
    </style:style>
    <style:style style:name="TableRow139" style:family="table-row">
      <style:table-row-properties style:min-row-height="1.1493in" style:use-optimal-row-height="false" fo:keep-together="always"/>
    </style:style>
    <style:style style:name="TableCell140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6" style:family="paragraph">
      <style:paragraph-properties fo:line-height="0.2222in"/>
      <style:text-properties style:font-name="華康談楷體 Std W5" style:font-name-asian="華康談楷體 Std W5"/>
    </style:style>
    <style:style style:name="P142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/>
      <style:text-properties style:font-name="華康談楷體 Std W5" style:font-name-asian="華康談楷體 Std W5"/>
    </style:style>
    <style:style style:name="P145" style:parent-style-name="內文" style:family="paragraph">
      <style:paragraph-properties fo:widows="2" fo:orphans="2" fo:text-align="center" fo:line-height="0.2222in"/>
      <style:text-properties style:font-name="華康談楷體 Std W5" style:font-name-asian="華康談楷體 Std W5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華康談楷體 Std W5" style:font-name-asian="華康談楷體 Std W5"/>
    </style:style>
    <style:style style:name="T149" style:parent-style-name="預設段落字型" style:family="text">
      <style:text-properties style:font-name="華康談楷體 Std W5" style:font-name-asian="華康談楷體 Std W5"/>
    </style:style>
    <style:style style:name="T150" style:parent-style-name="預設段落字型" style:family="text">
      <style:text-properties style:font-name="華康談楷體 Std W5" style:font-name-asian="華康談楷體 Std W5"/>
    </style:style>
    <style:style style:name="T151" style:parent-style-name="預設段落字型" style:family="text">
      <style:text-properties style:font-name="華康談楷體 Std W5" style:font-name-asian="華康談楷體 Std W5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談楷體 Std W5" style:font-name-asian="華康談楷體 Std W5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談楷體 Std W5" style:font-name-asian="華康談楷體 Std W5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談楷體 Std W5" style:font-name-asian="華康談楷體 Std W5"/>
    </style:style>
    <style:style style:name="P155" style:parent-style-name="內文" style:family="paragraph">
      <style:paragraph-properties fo:text-align="justify" fo:line-height="0.2222in"/>
      <style:text-properties style:font-name="華康談楷體 Std W5" style:font-name-asian="華康談楷體 Std W5"/>
    </style:style>
    <style:style style:name="P156" style:parent-style-name="內文" style:family="paragraph">
      <style:paragraph-properties fo:text-align="justify" fo:line-height="0.2222in"/>
      <style:text-properties style:font-name="華康談楷體 Std W5" style:font-name-asian="華康談楷體 Std W5"/>
    </style:style>
    <style:style style:name="P157" style:parent-style-name="內文" style:family="paragraph">
      <style:paragraph-properties fo:text-align="justify" fo:line-height="0.2222in"/>
      <style:text-properties style:font-name="華康談楷體 Std W5" style:font-name-asian="華康談楷體 Std W5"/>
    </style:style>
    <style:style style:name="TableRow158" style:family="table-row">
      <style:table-row-properties style:min-row-height="1.4645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6" style:family="paragraph">
      <style:paragraph-properties fo:line-height="0.2222in"/>
      <style:text-properties style:font-name="華康談楷體 Std W5" style:font-name-asian="華康談楷體 Std W5"/>
    </style:style>
    <style:style style:name="P161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222in"/>
      <style:text-properties style:font-name="華康談楷體 Std W5" style:font-name-asian="華康談楷體 Std W5"/>
    </style:style>
    <style:style style:name="TableCell1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66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67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Row168" style:family="table-row">
      <style:table-row-properties style:min-row-height="0.2368in" style:use-optimal-row-height="false" fo:keep-together="always"/>
    </style:style>
    <style:style style:name="P169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70" style:parent-style-name="內文" style:family="paragraph">
      <style:paragraph-properties fo:widows="2" fo:orphans="2" fo:line-height="0.2222in"/>
      <style:text-properties style:font-name="華康談楷體 Std W5" style:font-name-asian="華康談楷體 Std W5"/>
    </style:style>
    <style:style style:name="TableCell1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Row173" style:family="table-row">
      <style:table-row-properties style:min-row-height="0.4319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16" style:family="paragraph">
      <style:paragraph-properties fo:line-height="0.2222in"/>
      <style:text-properties style:font-name="華康談楷體 Std W5" style:font-name-asian="華康談楷體 Std W5"/>
    </style:style>
    <style:style style:name="P176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Cell17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/>
      <style:text-properties style:font-name="華康談楷體 Std W5" style:font-name-asian="華康談楷體 Std W5"/>
    </style:style>
    <style:style style:name="P179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Cell18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82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Row183" style:family="table-row">
      <style:table-row-properties style:min-row-height="0.1833in" style:use-optimal-row-height="false" fo:keep-together="always"/>
    </style:style>
    <style:style style:name="P184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85" style:parent-style-name="內文" style:family="paragraph">
      <style:paragraph-properties fo:widows="2" fo:orphans="2" fo:line-height="0.2222in"/>
      <style:text-properties style:font-name="華康談楷體 Std W5" style:font-name-asian="華康談楷體 Std W5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88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TableRow189" style:family="table-row">
      <style:table-row-properties style:min-row-height="0.2631in" style:use-optimal-row-height="false" fo:keep-together="always"/>
    </style:style>
    <style:style style:name="P190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91" style:parent-style-name="內文" style:family="paragraph">
      <style:paragraph-properties fo:widows="2" fo:orphans="2" fo:line-height="0.2222in"/>
      <style:text-properties style:font-name="華康談楷體 Std W5" style:font-name-asian="華康談楷體 Std W5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94" style:parent-style-name="內文" style:family="paragraph">
      <style:paragraph-properties fo:line-height="0.2222in"/>
      <style:text-properties style:font-name="華康談楷體 Std W5" style:font-name-asian="華康談楷體 Std W5"/>
    </style:style>
    <style:style style:name="P195" style:parent-style-name="內文" style:family="paragraph">
      <style:paragraph-properties fo:margin-top="0.0833in" fo:margin-bottom="0.0833in" fo:line-height="0.1666in"/>
    </style:style>
    <style:style style:name="T196" style:parent-style-name="預設段落字型" style:family="text">
      <style:text-properties style:font-name-asian="標楷體" fo:font-size="3pt" style:font-size-asian="3pt" style:font-size-complex="3pt"/>
    </style:style>
    <style:style style:name="T197" style:parent-style-name="預設段落字型" style:family="text">
      <style:text-properties style:font-name-asian="標楷體" fo:font-size="14pt" style:font-size-asian="14pt" style:font-size-complex="3pt"/>
    </style:style>
    <style:style style:name="T198" style:parent-style-name="預設段落字型" style:family="text">
      <style:text-properties style:font-name-asian="標楷體" fo:font-size="14pt" style:font-size-asian="14pt" style:font-size-complex="3pt"/>
    </style:style>
    <style:style style:name="T199" style:parent-style-name="預設段落字型" style:family="text">
      <style:text-properties style:font-name-asian="標楷體" fo:font-size="14pt" style:font-size-asian="14pt" style:font-size-complex="3pt"/>
    </style:style>
    <style:style style:name="T200" style:parent-style-name="預設段落字型" style:family="text">
      <style:text-properties style:font-name-asian="標楷體" fo:font-size="14pt" style:font-size-asian="14pt" style:font-size-complex="3pt"/>
    </style:style>
    <style:style style:name="T201" style:parent-style-name="預設段落字型" style:family="text">
      <style:text-properties style:font-name-asian="標楷體" fo:font-size="14pt" style:font-size-asian="14pt" style:font-size-complex="3pt"/>
    </style:style>
    <style:style style:name="T202" style:parent-style-name="預設段落字型" style:family="text">
      <style:text-properties style:font-name-asian="標楷體" fo:font-size="14pt" style:font-size-asian="14pt" style:font-size-complex="3pt"/>
    </style:style>
  </office:automatic-styles>
  <office:body>
    <office:text text:use-soft-page-breaks="true">
      <text:p text:style-name="P1">亞洲大學住宿學生退宿申請單</text:p>
      <text:p text:style-name="P3"><text:span text:style-name="T4">Asia University<text:s/></text:span><text:span text:style-name="T5">Dormitory move-out application</text:span><text:span text:style-name="T6"><text:s/>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text:span text:style-name="T19">N</text:span><text:span text:style-name="T20">ame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6">
            <text:p text:style-name="P24">學制</text:p>
            <text:p text:style-name="P25"><text:span text:style-name="T26">Education System</text:span></text:p>
          </table:table-cell>
          <table:covered-table-cell/>
          <table:table-cell table:style-name="TableCell27" table:number-columns-spanned="2" table:number-rows-spanned="6">
            <text:p text:style-name="P28">□大學部日間<text:s/></text:p>
            <text:p text:style-name="P29">Undergraduate<text:s/>day student</text:p>
            <text:p text:style-name="P30">□碩士班<text:s/></text:p>
            <text:p text:style-name="P31">Master student</text:p>
            <text:p text:style-name="P32">□博士班</text:p>
            <text:p text:style-name="P33">PhD student</text:p>
            <text:p text:style-name="P34">□研究所在職班</text:p>
            <text:p text:style-name="P35">Graduate Working Student<text:s/></text:p>
            <text:p text:style-name="P36">□大學進修部<text:s/></text:p>
            <text:p text:style-name="P37">University Division of Continuing education</text:p>
            <text:p text:style-name="P38"><text:span text:style-name="T39">□</text:span><text:span text:style-name="T40">其他 O</text:span><text:span text:style-name="T41">thers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學號</text:span><text:span text:style-name="T46">S</text:span><text:span text:style-name="T47">tudent ID<text:s/></text:span><text:span text:style-name="T48">No.</text:span>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性 <text:s/>別</text:span><text:span text:style-name="T57">Gender</text:span></text:p>
          </table:table-cell>
          <table:table-cell table:style-name="TableCell58" table:number-columns-spanned="2">
            <text:p text:style-name="P59"><text:span text:style-name="T60">□</text:span><text:span text:style-name="T61">男</text:span><text:span text:style-name="T62">Male</text:span><text:span text:style-name="T63"><text:s text:c="3"/></text:span><text:span text:style-name="T64">□</text:span><text:span text:style-name="T65">女</text:span><text:span text:style-name="T66">Female</text:span>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系級班別</text:p>
            <text:p text:style-name="P72"><text:span text:style-name="T73">Department &amp; Class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聯絡電話</text:span><text:span text:style-name="T82">P</text:span><text:span text:style-name="T83">hone N</text:span><text:span text:style-name="T84">o.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寢室床位</text:p>
            <text:p text:style-name="P92"><text:span text:style-name="T93">Room</text:span><text:span text:style-name="T94">&amp; Bed NO.1243A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申請日期</text:span><text:span text:style-name="T103">Apply date</text:span></text:p>
          </table:table-cell>
          <table:table-cell table:style-name="TableCell104" table:number-columns-spanned="3">
            <text:p text:style-name="P105">年<text:s/><text:s text:c="3"/><text:s text:c="2"/>月<text:s/><text:s text:c="4"/>日</text:p>
            <text:p text:style-name="P106"><text:span text:style-name="T107">(</text:span><text:span text:style-name="T108">Y</text:span><text:span text:style-name="T109">)<text:s/></text:span><text:span text:style-name="T110"><text:s text:c="4"/></text:span><text:span text:style-name="T111">(</text:span><text:span text:style-name="T112">M</text:span><text:span text:style-name="T113">)</text:span><text:span text:style-name="T114"><text:s text:c="4"/></text:span><text:span text:style-name="T115"><text:s/>(</text:span><text:span text:style-name="T116">D</text:span><text:span text:style-name="T117">)</text:span></text:p>
          </table:table-cell>
          <table:covered-table-cell/>
          <table:covered-table-cell/>
          <table:table-cell table:style-name="TableCell118" table:number-columns-spanned="2">
            <text:p text:style-name="P119">預定搬離日期</text:p>
            <text:p text:style-name="P120">Predetermined<text:s/>Move-out date</text:p>
          </table:table-cell>
          <table:covered-table-cell/>
          <table:table-cell table:style-name="TableCell121">
            <text:p text:style-name="P122">年<text:s text:c="2"/><text:s/><text:s text:c="3"/>月 <text:s/><text:s text:c="2"/><text:s/>日</text:p>
            <text:p text:style-name="P123">(Y)<text:s/><text:s text:c="4"/>(M)<text:s text:c="3"/><text:s/>(D)<text:s/></text:p>
          </table:table-cell>
        </table:table-row>
        <table:table-row table:style-name="TableRow124">
          <table:table-cell table:style-name="TableCell125" table:number-columns-spanned="2">
            <text:p text:style-name="P126">退宿原因</text:p>
            <text:p text:style-name="P127"><text:span text:style-name="T128">R</text:span><text:span text:style-name="T129">eason of not living in dorm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退宿流程與簽證<text:s/></text:span><text:span text:style-name="T136">C</text:span><text:span text:style-name="T137">heck-Out procedure</text:span><text:span text:style-name="T13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list text:style-name="LFO16" text:continue-numbering="true">
              <text:list-item>
                <text:p text:style-name="P141">家長意見</text:p>
              </text:list-item>
            </text:list>
            <text:p text:style-name="P142">Parents<text:s/>Opinion</text:p>
          </table:table-cell>
          <table:covered-table-cell/>
          <table:table-cell table:style-name="TableCell143" table:number-columns-spanned="2">
            <text:p text:style-name="P144">簽章Signature</text:p>
            <text:p text:style-name="P145"/>
          </table:table-cell>
          <table:covered-table-cell/>
          <table:table-cell table:style-name="TableCell146" table:number-columns-spanned="3">
            <text:p text:style-name="P147"><text:span text:style-name="T148">聯絡電話Phone N</text:span><text:span text:style-name="T149">o</text:span><text:span text:style-name="T150">:</text:span><text:span text:style-name="T151"><text:s text:c="6"/></text:span><text:span text:style-name="T152"><text:s text:c="5"/></text:span><text:span text:style-name="T153"><text:s text:c="4"/></text:span><text:span text:style-name="T154"><text:s/></text:span></text:p>
            <text:p text:style-name="P155">□檢對相關証明Attached Doc.</text:p>
            <text:p text:style-name="P156">（家長同意書及相關証明）</text:p>
            <text:p text:style-name="P157">(International Center agreement and other unit proofs)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list text:style-name="LFO16" text:continue-numbering="true">
              <text:list-item>
                <text:p text:style-name="P160">宿服組審查</text:p>
              </text:list-item>
            </text:list>
            <text:p text:style-name="P161">Dormitory Section<text:s/></text:p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columns-spanned="3">
            <text:p text:style-name="P165">□同意退宿Agree<text:s/>to<text:s/>Move-out dorm</text:p>
            <text:p text:style-name="P166"><text:s text:c="2"/>扣款狀況：保證金□不扣 □扣除</text:p>
            <text:p text:style-name="P167"><text:s text:c="12"/>住宿費□不扣 □扣除_____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□不同意退宿Disagree<text:s/>to<text:s/>Move-out dorm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list text:style-name="LFO16" text:continue-numbering="true">
              <text:list-item>
                <text:p text:style-name="P175">宿舍櫃檯</text:p>
              </text:list-item>
            </text:list>
            <text:p text:style-name="P176">Dormitory<text:s/>Counter</text:p>
          </table:table-cell>
          <table:covered-table-cell/>
          <table:table-cell table:style-name="TableCell177" table:number-columns-spanned="2" table:number-rows-spanned="3">
            <text:p text:style-name="P178"/>
            <text:p text:style-name="P179"/>
          </table:table-cell>
          <table:covered-table-cell/>
          <table:table-cell table:style-name="TableCell180" table:number-columns-spanned="3">
            <text:p text:style-name="P181">繳還寢室鑰匙Return dorm key</text:p>
            <text:p text:style-name="P182"><text:s/>□已繳Yes<text:s text:c="3"/>□未繳<text:s/>No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檢查設施設備Checking<text:s/>Facility<text:s text:c="2"/></text:p>
            <text:p text:style-name="P188">□正常Normal <text:s text:c="2"/>□異常Abnormal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搬出時間Moving out date<text:s/></text:p>
            <text:p text:style-name="P194"><text:s text:c="2"/><text:s/><text:s text:c="2"/>月<text:s/><text:s/><text:s/><text:s/><text:s/>日<text:s/><text:s/><text:s text:c="3"/>時 <text:s text:c="3"/>分</text:p>
          </table:table-cell>
          <table:covered-table-cell/>
          <table:covered-table-cell/>
        </table:table-row>
      </table:table>
      <text:p text:style-name="P195"><text:span text:style-name="T196"><text:line-break/></text:span><text:span text:style-name="T197"><text:s/></text:span><text:span text:style-name="T198">備註</text:span><text:span text:style-name="T199">:</text:span><text:span text:style-name="T200">亞洲大學基於「學生住宿安全管理」之目的，自住宿生取得家長與緊急聯絡人之姓名、電話、職業等個資，作為學生住宿期間及地區內的必要聯繫之用。您可依法行使請求查詢、閱覽、補充、更正；請求提供複製本；請求停止處理、利用；請求刪除個人資料等權利，請洽【</text:span><text:span text:style-name="T201">04-2332-3456 #3261</text:span><text:span text:style-name="T202">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談楷體 Std W5" svg:font-family="華康談楷體 Std W5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style:font-name-asian="標楷體" fo:font-size="14pt" style:font-size-asian="14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indent="6.9444in"/>
    </style:style>
  </office:automatic-styles>
  <office:master-styles>
    <style:master-page style:name="MP0" style:page-layout-name="PL0">
      <style:footer>
        <text:p text:style-name="P2">10601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Windows 使用者</dc:creator>
    <meta:creation-date>2019-01-30T07:37:00Z</meta:creation-date>
    <dc:date>2019-01-30T07:37:00Z</dc:date>
    <meta:print-date>2017-01-24T0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